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c041c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86bb29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officeooo:paragraph-rsid="007bc4d9"/>
    </style:style>
    <style:style style:name="P9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7bc4d9" officeooo:paragraph-rsid="007bc4d9" style:font-size-asian="9.60000038146973pt" style:font-weight-asian="normal" style:font-size-complex="11pt" style:font-weight-complex="normal"/>
    </style:style>
    <style:style style:name="P11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12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size-asian="11pt" style:font-weight-asian="bold" style:font-weight-complex="bold"/>
    </style:style>
    <style:style style:name="T3" style:family="text">
      <style:text-properties fo:font-weight="bold" officeooo:rsid="005fb507" style:font-size-asian="11pt" style:font-weight-asian="bold" style:font-weight-complex="bold"/>
    </style:style>
    <style:style style:name="T4" style:family="text">
      <style:text-properties fo:font-weight="bold" officeooo:rsid="0086bb29" style:font-size-asian="11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#ffffff" loext:char-shading-value="0"/>
    </style:style>
    <style:style style:name="T7" style:family="text">
      <style:text-properties fo:background-color="#ffffff" loext:char-shading-value="0" style:font-size-asian="11pt"/>
    </style:style>
    <style:style style:name="T8" style:family="text">
      <style:text-properties officeooo:rsid="0038a264" fo:background-color="#ffffff" loext:char-shading-value="0" style:font-size-asian="11pt"/>
    </style:style>
    <style:style style:name="T9" style:family="text">
      <style:text-properties officeooo:rsid="0061bdf9" fo:background-color="#ffffff" loext:char-shading-value="0"/>
    </style:style>
    <style:style style:name="T10" style:family="text">
      <style:text-properties officeooo:rsid="0070ce4b" fo:background-color="#ffffff" loext:char-shading-value="0"/>
    </style:style>
    <style:style style:name="T11" style:family="text">
      <style:text-properties officeooo:rsid="0086bb29" fo:background-color="#ffffff" loext:char-shading-value="0"/>
    </style:style>
    <style:style style:name="T12" style:family="text">
      <style:text-properties style:font-size-asian="11pt"/>
    </style:style>
    <style:style style:name="T13" style:family="text">
      <style:text-properties officeooo:rsid="0043f22f" style:font-size-asian="11pt"/>
    </style:style>
    <style:style style:name="T14" style:family="text">
      <style:text-properties officeooo:rsid="0018fee3" style:font-size-asian="11pt"/>
    </style:style>
    <style:style style:name="T15" style:family="text">
      <style:text-properties officeooo:rsid="006a0896" style:font-size-asian="11pt"/>
    </style:style>
    <style:style style:name="T16" style:family="text">
      <style:text-properties officeooo:rsid="0086bb29" style:font-size-asian="11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Verdana" fo:font-size="11pt" style:text-underline-style="none" fo:font-weight="normal" officeooo:rsid="007bc4d9" style:font-size-asian="9.60000038146973pt" style:font-weight-asian="normal" style:font-size-complex="11pt" style:font-weight-complex="normal"/>
    </style:style>
    <style:style style:name="T19" style:family="text">
      <style:text-properties style:font-name="Verdana" fo:font-size="11pt" style:text-underline-style="none" fo:font-weight="normal" officeooo:rsid="0086fabf" style:font-size-asian="9.60000038146973pt" style:font-weight-asian="normal" style:font-size-complex="11pt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4"/>
      <text:p text:style-name="P7">L<text:span text:style-name="T12">a Comisión de Asuntos Laborales, Gremiales y de Previsión, ha considerado <text:s/>el </text:span><text:span text:style-name="T14">p</text:span><text:span text:style-name="T12">royecto de </text:span><text:span text:style-name="T14">c</text:span><text:span text:style-name="T12">omunicación</text:span><text:span text:style-name="T2"> 3</text:span><text:span text:style-name="T3">8</text:span><text:span text:style-name="T4">569</text:span><text:span text:style-name="T2"> –</text:span><text:span text:style-name="T12"> </text:span><text:span text:style-name="T2">CD – GEN – FPCS, </text:span><text:span text:style-name="T15">de la </text:span><text:span text:style-name="T12">Diputad</text:span><text:span text:style-name="T15">a </text:span><text:span text:style-name="T16">PERALTA</text:span><text:span text:style-name="T13">, </text:span><text:span text:style-name="T16">p</text:span><text:span text:style-name="T13">or el cual se solicita disponga gestionar ante el P.E.N. a fin de garantizar el pleno acceso de empleadores y empleadoras, y trabajadores y trabajadoras afectados por la emergencia sanitaria a los beneficios contemplados en el "Programa de Asistencia de Emergencia al Trabajo y la Producción" (ATP) creado por Decreto 332/2020</text:span><text:span text:style-name="T12">; y,</text:span><text:span text:style-name="T7"> </text:span><text:span text:style-name="T8"><text:s/></text:span><text:span text:style-name="T7">por las razones expuestas en los fundamentos y las que podrá dar el miembro informante, esta Comisión </text:span><text:span text:style-name="T6">aconseja la aprobación del</text:span><text:span text:style-name="T10"> texto </text:span><text:span text:style-name="T11">que a continuación se transcribe</text:span><text:span text:style-name="T9">: </text:span></text:p>
      <text:p text:style-name="P6"/>
      <text:p text:style-name="P3">PROYECTO DE COMUNICACIÓN</text:p>
      <text:p text:style-name="P10"/>
      <text:p text:style-name="P8"><text:span text:style-name="T18">La </text:span><text:span text:style-name="T19">Cámara</text:span><text:span text:style-name="T18"> de Diputados de la Provincia ver</text:span><text:span text:style-name="T19">ía</text:span><text:span text:style-name="T18"> con agrado que el Poder Ejecutivo, por intermedio del organismo que corresponda, realice ante el Poder Ejecutivo Nacional las gestiones que resulten necesarias a fin de garantizar el pleno acceso de empleadores y empleadoras, y trabajadores y trabajadoras afectados por la emergencia sanitaria a los beneficios contemplados en el "Programa de Asistencia de Emergencia al Trabajo y la Producci</text:span><text:span text:style-name="T19">ó</text:span><text:span text:style-name="T18">n" (ATP) creado mediante el Decreto de Necesidad y Urgencia N° 332/2020 de fecha 1 de abril del corriente </text:span><text:span text:style-name="T19">año</text:span><text:span text:style-name="T18">.</text:span></text:p>
      <text:p text:style-name="P5"/>
      <text:p text:style-name="P12">SALA DE LA COMISIÓN, <text:s/><text:span text:style-name="T17">3 de junio de 2020</text:span></text:p>
      <text:p text:style-name="P4"/>
      <text:p text:style-name="P4"><text:span text:style-name="T5">Firmantes:</text:span> Diputados PALO OLIVER, DEL FRADE, BASILE, BERMUDEZ, CATTALINI, FLORITO, CORGNIALI, DI STEFANO, BRAVO y ARCAND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3-19T10:27:00</meta:creation-date>
    <dc:date>2020-06-04T10:49:26.238277426</dc:date>
    <meta:print-date>2020-03-11T19:19:32.051896794</meta:print-date>
    <meta:editing-cycles>111</meta:editing-cycles>
    <meta:editing-duration>PT4H12M27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1" meta:paragraph-count="9" meta:word-count="243" meta:character-count="1566" meta:non-whitespace-character-count="1322"/>
  </office:meta>
</office:document-meta>
</file>